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left="-0.0486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64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65" style:parent-style-name="Обычный" style:family="paragraph">
      <style:text-properties fo:font-size="10pt" style:font-size-asian="10pt" style:font-size-complex="10pt" fo:hyphenate="true"/>
    </style:style>
    <style:style style:name="P66" style:parent-style-name="Обычный" style:family="paragraph">
      <style:text-properties fo:font-size="10pt" style:font-size-asian="10pt" style:font-size-complex="10pt" fo:hyphenate="true"/>
    </style:style>
    <style:style style:name="P67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9" style:family="table-column">
      <style:table-column-properties style:column-width="3.3236in" style:use-optimal-column-width="false"/>
    </style:style>
    <style:style style:name="Table68" style:family="table">
      <style:table-properties style:width="3.323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6" style:family="table-column">
      <style:table-column-properties style:column-width="2.4048in" style:use-optimal-column-width="false"/>
    </style:style>
    <style:style style:name="TableColumn87" style:family="table-column">
      <style:table-column-properties style:column-width="2.2354in" style:use-optimal-column-width="false"/>
    </style:style>
    <style:style style:name="TableColumn88" style:family="table-column">
      <style:table-column-properties style:column-width="2.2506in" style:use-optimal-column-width="false"/>
    </style:style>
    <style:style style:name="Table85" style:family="table">
      <style:table-properties style:width="6.890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text-properties fo:language="en" fo:country="US"/>
    </style:style>
    <style:style style:name="P107" style:parent-style-name="Обычный" style:family="paragraph">
      <style:text-properties fo:language="en" fo:country="US"/>
    </style:style>
    <style:style style:name="P108" style:parent-style-name="Обычный" style:family="paragraph">
      <style:text-properties fo:language="en" fo:country="US"/>
    </style:style>
    <style:style style:name="P109" style:parent-style-name="Обычный" style:family="paragraph">
      <style:text-properties fo:language="en" fo:country="US"/>
    </style:style>
    <style:style style:name="P110" style:parent-style-name="Обычный" style:family="paragraph">
      <style:text-properties fo:language="en" fo:country="US"/>
    </style:style>
    <style:style style:name="P111" style:parent-style-name="Обычный" style:family="paragraph">
      <style:text-properties fo:language="en" fo:country="US"/>
    </style:style>
    <style:style style:name="P1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/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<text:span text:style-name="T47">Руководителям государственных организаций Свердловской области, подведомственных Министерству образования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На №</text:p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>от</text:p>
                </table:table-cell>
                <table:table-cell table:style-name="TableCell62">
                  <text:p text:style-name="P63"> </text:p>
                </table:table-cell>
              </table:table-row>
            </table:table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Обычный"><text:span text:style-name="T72">О проведении социологического опроса по развитию системы детского здравоохранения</text:span></text:p>
          </table:table-cell>
        </table:table-row>
      </table:table>
      <text:p text:style-name="P73"/>
      <text:p text:style-name="P74"/>
      <text:p text:style-name="P75">Министерство<text:s/>образования Свердловской области (далее – Министерство) информирует, что по всей территории Российской Федерации с 2 по 24 февраля 2026 года проводится социологический опрос «Мнение родителей школьников<text:s/><text:line-break/>о некоторых аспектах развития системы детского здравоохранения Российской Федерации»<text:s/>(далее – опрос).<text:s/>Опрос включает 37 вопросов и проводится методом анонимного онлайн-анкетирования.</text:p>
      <text:p text:style-name="P76">Электронная форма анкета расположена по следующей ссылке:</text:p>
      <text:p text:style-name="P77"><text:a xlink:href="https://опрос.онлайн/surveys/new/13687b85-5740-4544-81ec-2d5997c26c5b" office:target-frame-name="_top" xlink:show="replace"><text:span text:style-name="T78">https://опрос.онлайн/surveys/new/13687b85-5740-4544-81ec-2d5997c26c5b</text:span></text:a><text:span text:style-name="T79"><text:s/>.</text:span></text:p>
      <text:p text:style-name="P80">Министерство предлагает проинформировать заинтересованные лица<text:s/><text:line-break/>о проведении<text:s/>опроса с приглашением принять в нем участие<text:s/>путем размещения вышеуказанной ссылки на официальном сайте образовательной организации, расположенной на территории Свердловской области, в информационно-телекоммуникационной сети «Интернет» или в электронном журнале.<text:s/>Участие добровольное.</text:p>
      <text:p text:style-name="P81"/>
      <text:p text:style-name="P82">Приложение: вопросы онлайн-анкеты на<text:s/>7 л. в 1 экз.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Заместитель Министра</text:p>
          </table:table-cell>
          <table:table-cell table:style-name="TableCell92">
            <text:p text:style-name="P93"/>
          </table:table-cell>
          <table:table-cell table:style-name="TableCell94">
            <text:p text:style-name="P95">О.И. Бабченко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Никита Антонович Косых</text:p>
      <text:p text:style-name="Обычный"><text:span text:style-name="T113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6-02-09T08:53:00Z</meta:creation-date>
    <dc:date>2026-02-09T08:53:00Z</dc:date>
    <meta:print-date>2019-05-29T05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0" meta:row-count="12" meta:non-whitespace-character-count="1534"/>
  </office:meta>
</office:document-meta>
</file>