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1.9638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Заголовок2" style:family="paragraph">
      <style:paragraph-properties fo:break-before="page"/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Обычный" style:family="paragraph">
      <style:paragraph-properties fo:text-align="center" fo:line-height="80%"/>
    </style:style>
    <style:style style:name="T1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1.4305in" style:use-optimal-column-width="false"/>
    </style:style>
    <style:style style:name="Table24" style:family="table">
      <style:table-properties style:width="3.15in" fo:margin-left="0in" table:align="left"/>
    </style:style>
    <style:style style:name="TableRow29" style:family="table-row">
      <style:table-row-properties style:min-row-height="0.2284in" style:use-optimal-row-height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1" style:parent-style-name="Обычный" style:family="paragraph">
      <style:paragraph-properties fo:text-align="center" fo:margin-left="-0.118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6" style:parent-style-name="Обычный" style:family="paragraph">
      <style:paragraph-properties fo:text-align="center" fo:margin-right="0.1555in"/>
    </style:style>
    <style:style style:name="T37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38" style:family="table-row">
      <style:table-row-properties style:min-row-height="0.2284in" style:use-optimal-row-height="false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7" style:parent-style-name="Обычный" style:family="paragraph">
      <style:paragraph-properties fo:text-align="center"/>
      <style:text-properties fo:language="en" fo:country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0" style:family="table-cell">
      <style:table-cell-properties fo:border="none" style:writing-mode="lr-tb" fo:padding-top="0in" fo:padding-left="0.075in" fo:padding-bottom="0.059in" fo:padding-right="0.075in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80" style:parent-style-name="Гиперссылка" style:family="text">
      <style:text-properties style:font-name="Liberation Serif" style:font-name-complex="Liberation Serif" fo:font-size="12.5pt" style:font-size-asian="12.5pt" style:font-size-complex="12.5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4" style:family="table-column">
      <style:table-column-properties style:column-width="2.5034in" style:use-optimal-column-width="false"/>
    </style:style>
    <style:style style:name="TableColumn85" style:family="table-column">
      <style:table-column-properties style:column-width="2.2354in" style:use-optimal-column-width="false"/>
    </style:style>
    <style:style style:name="TableColumn86" style:family="table-column">
      <style:table-column-properties style:column-width="2.3256in" style:use-optimal-column-width="false"/>
    </style:style>
    <style:style style:name="Table83" style:family="table">
      <style:table-properties style:width="7.0645in" fo:margin-left="-0.098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text-properties fo:font-size="12.5pt" style:font-size-asian="12.5pt" style:font-size-complex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2">ПРАВИТЕЛЬСТВО</text:h>
            <text:h text:style-name="P12" text:outline-level="2">СВЕРДЛОВСКОЙ ОБЛАСТИ</text:h>
            <text:h text:style-name="P13" text:outline-level="4">МИНИСТЕРСТВО ОБРАЗОВАНИЯ</text:h>
            <text:h text:style-name="P14" text:outline-level="4">СВЕРДЛОВСКОЙ ОБЛАСТИ</text:h>
            <text:p text:style-name="P15"><text:span text:style-name="T16"><text:line-break/></text:span><text:span text:style-name="T17">Малышева ул., д. 33, Екатеринбург, 620075</text:span></text:p>
            <text:p text:style-name="P18">тел. (факс) (343) 312-00-04 (многоканальный)</text:p>
            <text:p text:style-name="P19"><text:span text:style-name="T20">E-mail:<text:s/></text:span><text:a xlink:href="mailto:info.minobraz@egov66.ru" office:target-frame-name="_top" xlink:show="replace"><text:span text:style-name="T21">info.minobraz@egov66.ru</text:span></text:a><text:span text:style-name="T22">,<text:s/></text:span><text:span text:style-name="T23">http://minobraz.midural.ru</text:span>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2">
                  <text:p text:style-name="P31"><text:span text:style-name="T32">%REG_DATE%</text:span></text:p>
                </table:table-cell>
                <table:covered-table-cell/>
                <table:table-cell table:style-name="TableCell33">
                  <text:p text:style-name="P34">№</text:p>
                </table:table-cell>
                <table:table-cell table:style-name="TableCell35">
                  <text:p text:style-name="P36"><text:span text:style-name="T37">%REG_NUM%</text:span></text:p>
                </table:table-cell>
              </table:table-row>
              <table:table-row table:style-name="TableRow38">
                <table:table-cell table:style-name="TableCell39">
                  <text:p text:style-name="P40">На №</text:p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>от</text:p>
                </table:table-cell>
                <table:table-cell table:style-name="TableCell45">
                  <text:p text:style-name="P46"> </text:p>
                </table:table-cell>
              </table:table-row>
            </table:table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Руководителям органов местного самоуправления, осуществляющих управление в сфере образования</text:p>
            <text:p text:style-name="P52"/>
            <text:p text:style-name="P53"><text:span text:style-name="T54">Руководителям<text:s/></text:span><text:span text:style-name="T55">подведомственных образовательных организаций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О направлении методических материалов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Уважаемые руководители!</text:p>
      <text:p text:style-name="P67"/>
      <text:p text:style-name="P68">В целях выстраивания системной работы по профилактике деструктивного поведения обучающихся, предотвращения чрезвычайных происшествий<text:s/><text:line-break/>в<text:s/>образовательных организациях Министерство образования Свердловской области направляет для внедрения в деятельность образовательных организаций разработанные Министерством просвещения Российской Федерации методические материалы (прилагаются).</text:p>
      <text:p text:style-name="P69"><text:span text:style-name="T70">Информацию о в</text:span><text:span text:style-name="T71">недрении методических материалов и размещении<text:s/></text:span><text:span text:style-name="T72"><text:line-break/></text:span><text:span text:style-name="T73">их на официальных сайтах образовательных организаций необходимо представить, заполнив электронную форму по ссылке:<text:s/></text:span><text:a xlink:href="https://forms.yandex.ru/u/697c64fe02848f24f8a51999" office:target-frame-name="_top" xlink:show="replace"><text:span text:style-name="T74">https://forms.yandex.ru/u/697c64fe02848f24f8a51999</text:span></text:a><text:span text:style-name="T75"><text:s/></text:span><text:span text:style-name="T76">.</text:span></text:p>
      <text:p text:style-name="P77"/>
      <text:p text:style-name="P78">Приложение:<text:s/>по ссылке</text:p>
      <text:p text:style-name="P79"><text:a xlink:href="https://cloud.mail.ru/public/1Ti2/e5qNxttXZ" office:target-frame-name="_top" xlink:show="replace"><text:span text:style-name="T80">https://cloud.mail.ru/public/1Ti2/e5qNxttXZ</text:span></text:a>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Заместитель Министра</text:p>
          </table:table-cell>
          <table:table-cell table:style-name="TableCell90">
            <text:p text:style-name="P91"/>
          </table:table-cell>
          <table:table-cell table:style-name="TableCell92">
            <text:p text:style-name="P93">О.И. Бабченко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%</text:span><text:span text:style-name="T100">SIGN</text:span><text:span text:style-name="T101">_</text:span><text:span text:style-name="T102">STAMP</text:span><text:span text:style-name="T103">%</text:span></text:p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Ирина Борисовна<text:s/>Первушина</text:p>
        <text:p text:style-name="P9">(343) 312-00-04 (доб. 121)</text:p>
        <text:p text:style-name="P10">Мария Андреевна Хотылева</text:p>
        <text:p text:style-name="P11">(343) 312-00-04 (доб. 518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5-11-17T05:33:00Z</meta:creation-date>
    <dc:date>2026-02-05T07:11:00Z</dc:date>
    <meta:print-date>2025-11-17T05:11:00Z</meta:print-date>
    <meta:template xlink:href="Normal" xlink:type="simple"/>
    <meta:editing-cycles>17</meta:editing-cycles>
    <meta:editing-duration>PT11820S</meta:editing-duration>
    <meta:document-statistic meta:page-count="1" meta:paragraph-count="2" meta:word-count="208" meta:character-count="1394" meta:row-count="9" meta:non-whitespace-character-count="1188"/>
  </office:meta>
</office:document-meta>
</file>