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2.6944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2.4361in"/>
    </style:style>
    <style:style style:name="Table30" style:family="table">
      <style:table-properties style:width="10.11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5" style:family="table-column">
      <style:table-column-properties style:column-width="0.5472in"/>
    </style:style>
    <style:style style:name="TableColumn56" style:family="table-column">
      <style:table-column-properties style:column-width="2.6979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2.4361in"/>
    </style:style>
    <style:style style:name="Table54" style:family="table">
      <style:table-properties style:width="10.11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<text:s/></text:span><text:span text:style-name="T16">14.09.2023</text:span></text:p>
          </table:table-cell>
          <table:table-cell table:style-name="TableCell17">
            <text:p text:style-name="P18"><text:span text:style-name="T19">№<text:s/></text:span><text:span text:style-name="T20">02-01-82/12832</text:span></text:p>
          </table:table-cell>
        </table:table-row>
      </table:table>
      <text:p text:style-name="P21"><text:span text:style-name="T22">ПЛАН МЕРОПРИЯТИЙ<text:s/></text:span><text:span text:style-name="T23">IX</text:span><text:span text:style-name="T24"><text:s/>АНТИКОРРУПЦИОННОГО МАРАФОНА<text:s/></text:span></text:p>
      <text:p text:style-name="P25"/>
      <text:p text:style-name="P26"><text:span text:style-name="T27">ГБОУ «Центр «Дар»</text:span></text:p>
      <text:p text:style-name="P28">(указать наименование учреждения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  <text:p text:style-name="P39"><text:span text:style-name="T40">п</text:span><text:span text:style-name="T41">/</text:span><text:span text:style-name="T42">п</text:span></text:p>
          </table:table-cell>
          <table:table-cell table:style-name="TableCell43">
            <text:p text:style-name="P44">Наименование мероприятия</text:p>
          </table:table-cell>
          <table:table-cell table:style-name="TableCell45">
            <text:p text:style-name="P46">Дата проведения мероприятия</text:p>
          </table:table-cell>
          <table:table-cell table:style-name="TableCell47">
            <text:p text:style-name="P48">Место<text:s/></text:p>
            <text:p text:style-name="P49">проведения мероприятия</text:p>
          </table:table-cell>
          <table:table-cell table:style-name="TableCell50">
            <text:p text:style-name="P51">Ответственный исполнитель<text:s/></text:p>
            <text:p text:style-name="P52">(должность, контактный телефон)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Классный час на тему: «Что такое коррупция»</text:p>
          </table:table-cell>
          <table:table-cell table:style-name="TableCell76">
            <text:p text:style-name="P77">06.11.2023</text:p>
          </table:table-cell>
          <table:table-cell table:style-name="TableCell78">
            <text:p text:style-name="P79">ГБОУ «Центр «Дар»</text:p>
          </table:table-cell>
          <table:table-cell table:style-name="TableCell80">
            <text:p text:style-name="P81">Руководитель МО «Классных руководителей» (34364)<text:s/>3-36-64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Конкурс плакатов «Мы против коррупции»</text:p>
          </table:table-cell>
          <table:table-cell table:style-name="TableCell87">
            <text:p text:style-name="P88">07.12.2023</text:p>
          </table:table-cell>
          <table:table-cell table:style-name="TableCell89">
            <text:p text:style-name="P90">ГБОУ «Центр «Дар»</text:p>
          </table:table-cell>
          <table:table-cell table:style-name="TableCell91">
            <text:p text:style-name="P92">Педагог-организатор<text:s/></text:p>
            <text:p text:style-name="P93">(34364)3-36-64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Памятка для родителей<text:s/>«Как противостоять коррупции»</text:p>
          </table:table-cell>
          <table:table-cell table:style-name="TableCell99">
            <text:p text:style-name="P100">23.11.2023</text:p>
          </table:table-cell>
          <table:table-cell table:style-name="TableCell101">
            <text:p text:style-name="P102">ГБОУ «Центр «Дар»</text:p>
          </table:table-cell>
          <table:table-cell table:style-name="TableCell103">
            <text:p text:style-name="P104">Заместитель директора<text:s/></text:p>
            <text:p text:style-name="P105">(34364) 3-36-64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Книжная выставка «Наши права –<text:s/>наши обязанности»<text:s/></text:p>
          </table:table-cell>
          <table:table-cell table:style-name="TableCell111">
            <text:p text:style-name="P112">04 – 08.12.2023</text:p>
          </table:table-cell>
          <table:table-cell table:style-name="TableCell113">
            <text:p text:style-name="P114">ГБОУ «Центр «Дар»</text:p>
          </table:table-cell>
          <table:table-cell table:style-name="TableCell115">
            <text:p text:style-name="P116">Педагог-библиотекарь</text:p>
            <text:p text:style-name="P117">(34364) 3-36-64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Родительское собрание «Коррупции – стоп»</text:p>
          </table:table-cell>
          <table:table-cell table:style-name="TableCell123">
            <text:p text:style-name="P124">29.11.2023</text:p>
          </table:table-cell>
          <table:table-cell table:style-name="TableCell125">
            <text:p text:style-name="P126">ГБОУ «Центр «Дар»</text:p>
          </table:table-cell>
          <table:table-cell table:style-name="TableCell127">
            <text:p text:style-name="P128">Администрация (34364) 3-36-64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Классные часы:<text:s/>«Без коррупции с детства»,<text:s/>«Что такое взятка», «Подарки и другие способы благодарности», «Пути предотвращения коррупции», «По законам справедливости»</text:p>
          </table:table-cell>
          <table:table-cell table:style-name="TableCell134">
            <text:p text:style-name="P135">06-10.11.2023</text:p>
          </table:table-cell>
          <table:table-cell table:style-name="TableCell136">
            <text:p text:style-name="P137">ГБОУ «Центр «Дар»</text:p>
          </table:table-cell>
          <table:table-cell table:style-name="TableCell138">
            <text:p text:style-name="P139">Классные руководители 5 – 9 классов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Анкетирование обучающихся "Что ты знаешь о коррупции"</text:span><text:span text:style-name="T146"><text:s/>7-9 классы</text:span></text:p>
          </table:table-cell>
          <table:table-cell table:style-name="TableCell147">
            <text:p text:style-name="P148">20 – 24.11.2023</text:p>
          </table:table-cell>
          <table:table-cell table:style-name="TableCell149">
            <text:p text:style-name="P150">ГБОУ «Центр «Дар»</text:p>
          </table:table-cell>
          <table:table-cell table:style-name="TableCell151">
            <text:p text:style-name="P152">Социальный <text:s/>педагог (34364) 3-36-64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Классные часы: Тайна слова «коррупция», «Коррупция в сказках»</text:p>
          </table:table-cell>
          <table:table-cell table:style-name="TableCell158">
            <text:p text:style-name="P159">01 – 03.11.2023</text:p>
          </table:table-cell>
          <table:table-cell table:style-name="TableCell160">
            <text:p text:style-name="P161">ГБОУ «Центр «Дар»</text:p>
          </table:table-cell>
          <table:table-cell table:style-name="TableCell162">
            <text:p text:style-name="P163">Классные руководители 1 – 4 классов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 Валентина Андреевна</meta:initial-creator>
    <dc:creator>1</dc:creator>
    <meta:creation-date>2023-09-27T16:15:00Z</meta:creation-date>
    <dc:date>2023-09-27T18:08:00Z</dc:date>
    <meta:print-date>2023-09-12T10:51:00Z</meta:print-date>
    <meta:template xlink:href="Normal" xlink:type="simple"/>
    <meta:editing-cycles>3</meta:editing-cycles>
    <meta:editing-duration>PT6780S</meta:editing-duration>
    <meta:document-statistic meta:page-count="1" meta:paragraph-count="2" meta:word-count="212" meta:character-count="1420" meta:row-count="10" meta:non-whitespace-character-count="1210"/>
  </office:meta>
</office:document-meta>
</file>