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ontserrat SemiBold" svg:font-family="Montserrat Semi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style:vertical-align="baseline" fo:margin-bottom="0in" fo:line-height="100%" fo:text-indent="0.4923in"/>
      <style:text-properties fo:hyphenate="false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baseline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5" style:parent-style-name="Обычный" style:family="paragraph">
      <style:paragraph-properties fo:text-align="justify" style:vertical-align="baseline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6" style:parent-style-name="Обычный" style:family="paragraph">
      <style:paragraph-properties fo:text-align="justify" style:vertical-align="baseline" fo:margin-bottom="0in" style:line-height-at-least="0.2187in" fo:text-indent="0.4923in" fo:background-color="#FFFFFF"/>
      <style:text-properties fo:hyphenate="false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28" style:parent-style-name="Обычный" style:family="paragraph">
      <style:paragraph-properties fo:text-align="justify" style:vertical-align="baseline" fo:margin-bottom="0in" style:line-height-at-least="0.2187in" fo:text-indent="0.4923in" fo:background-color="#FFFFFF"/>
      <style:text-properties fo:hyphenate="false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list-style-name="LFO3" style:family="paragraph">
      <style:paragraph-properties fo:text-align="justify" style:vertical-align="baseline" fo:margin-bottom="0in" style:line-height-at-least="0.2187in" fo:margin-left="0in" fo:text-indent="0.4923in" fo:background-color="#FFFFFF">
        <style:tab-stops/>
      </style:paragraph-properties>
      <style:text-properties fo:hyphenate="false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3.642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7" style:family="table">
      <style:table-properties style:width="6.6937in" fo:margin-left="0in" table:align="center"/>
    </style:style>
    <style:style style:name="TableRow40" style:family="table-row">
      <style:table-row-properties style:min-row-height="0.201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07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 fo:margin-bottom="0in" fo:line-height="0.1666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margin-bottom="0in" fo:line-height="0.1666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0.1666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" style:family="table-row">
      <style:table-row-properties style:min-row-height="0.349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 fo:margin-bottom="0in" fo:line-height="0.1666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880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widows="0" fo:orphans="0"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 fo:margin-bottom="0in" fo:line-height="100%" fo:text-indent="0.4916in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margin-bottom="0in" fo:line-height="100%" fo:text-indent="0.4916in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style:line-height-at-least="0.1666in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asian="Montserrat SemiBold" style:font-name-complex="Liberation Serif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asian="Montserrat SemiBold" style:font-name-complex="Liberation Serif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widows="0" fo:orphans="0" fo:text-align="justify" fo:margin-bottom="0in" fo:line-height="100%" fo:text-indent="0.4923in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6" style:parent-style-name="Обычныйвеб" style:family="paragraph">
      <style:paragraph-properties fo:widows="0" fo:orphans="0" fo:text-align="justify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margin-bottom="0in" fo:line-height="100%" fo:text-indent="0.4916in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widows="0" fo:orphans="0" fo:text-align="justify" fo:margin-bottom="0in" fo:line-height="100%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303" style:parent-style-name="Обычный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09" style:parent-style-name="Обычный" style:family="paragraph">
      <style:paragraph-properties fo:text-align="justify" style:vertical-align="baseline" fo:margin-bottom="0in" fo:line-height="100%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hyphenate="false"/>
    </style:style>
    <style:style style:name="P310" style:parent-style-name="Обычный" style:family="paragraph">
      <style:paragraph-properties fo:text-align="justify" style:vertical-align="baseline" fo:margin-bottom="0in" fo:line-height="150%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hyphenate="false"/>
    </style:style>
    <style:style style:name="P311" style:parent-style-name="Обычный" style:family="paragraph">
      <style:paragraph-properties fo:text-align="justify" style:vertical-align="baseline" fo:margin-bottom="0in" fo:line-height="150%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hyphenate="false"/>
    </style:style>
    <style:style style:name="P312" style:parent-style-name="Обычный" style:family="paragraph">
      <style:paragraph-properties fo:text-align="justify" style:vertical-align="baseline" fo:margin-bottom="0in" fo:line-height="150%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hyphenate="false"/>
    </style:style>
    <style:style style:name="P313" style:parent-style-name="Обычный" style:family="paragraph">
      <style:paragraph-properties fo:text-align="justify" style:vertical-align="baseline" fo:margin-bottom="0in" fo:line-height="10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3/2024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 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</text:span><text:span text:style-name="T15">3</text:span><text:span text:style-name="T16"><text:s/>возраста 6 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2">заранее</text:span><text:span text:style-name="T23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4"/>
      <text:p text:style-name="P25"/>
      <text:p text:style-name="P26"><text:span text:style-name="T27">В соответствии с указанными документами прием документов для зачисления в первый класс будет осуществляться в два этапа:</text:span></text:p>
      <text:p text:style-name="P28"><text:span text:style-name="T29">I</text:span><text:span text:style-name="T30"><text:s/>этап</text:span><text:span text:style-name="T31"><text:s/></text:span></text:p>
      <text:list text:style-name="LFO3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Наименование категории</text:p>
            </table:table-cell>
            <table:table-cell table:style-name="TableCell43">
              <text:p text:style-name="P44">Основание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<text:span text:style-name="T48">Категории детей, имеющих право первоочередного зачисления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1. Дети сотрудников органов уголовно-исполнительной системы, имеющих специальные звания и проходящих службу в учреждениях и органах уголовно-</text:span><text:soft-page-break/><text:span text:style-name="T53">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4">
            <text:p text:style-name="P55">Федеральный закон от 30.12.2012 <text:s text:c="12"/>№ 283-ФЗ «О социальных гарантиях сотрудникам некоторых федеральных органов исполнительной власти и<text:s/><text:soft-page-break/>внесении изменений в отдельные законодательные акты Российской Федерации»</text:p>
          </table:table-cell>
        </table:table-row>
        <text:soft-page-break/>
        <table:table-row table:style-name="TableRow56">
          <table:table-cell table:style-name="TableCell57">
            <text:p text:style-name="P58">2. Дети сотрудников полиции.</text:p>
            <text:p text:style-name="P59"/>
          </table:table-cell>
          <table:table-cell table:style-name="TableCell60">
            <text:p text:style-name="P61"><text:span text:style-name="T62">Федеральный закон от 07.02.2011 <text:s text:c="9"/>№ 3-ФЗ «О полиции»</text:span></text:p>
          </table:table-cell>
        </table:table-row>
        <table:table-row table:style-name="TableRow63">
          <table:table-cell table:style-name="TableCell64">
            <text:p text:style-name="P65">3. Дети военнослужащих по месту жительства их семей.</text:p>
          </table:table-cell>
          <table:table-cell table:style-name="TableCell66">
            <text:p text:style-name="P67">Федеральный закон от 27.05.1998 <text:s text:c="9"/>№ 76-ФЗ «О статусе военнослужащих»</text:p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Категории детей, имеющих право преимущественного зачисления<text:s/>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4.<text:s/></text:span><text:span text:style-name="T77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78">
            <text:p text:style-name="P79"><text:span text:style-name="T80">Семейный кодекс Российской Федерации</text:span><text:span text:style-name="T81">;<text:s/></text:span><text:span text:style-name="T82">Федеральный закон<text:s/></text:span></text:p>
            <text:p text:style-name="P83">от 29.12.2012 № 273-ФЗ<text:s/></text:p>
            <text:p text:style-name="P84">«Об образовании в Российской Федерации»<text:s/></text:p>
          </table:table-cell>
        </table:table-row>
      </table:table>
      <text:p text:style-name="P85"/>
      <text:p text:style-name="P86"><text:span text:style-name="T87"><text:s text:c="3"/></text:span><text:span text:style-name="T88"><text:tab/></text:span><text:span text:style-name="T89">Приказы о зачислении</text:span><text:span text:style-name="T90"><text:s/>для граждан, подающих заявления в период</text:span><text:span text:style-name="T91"><text:line-break/></text:span><text:span text:style-name="T92">с 1 апреля по 30 июня текущего года</text:span><text:span text:style-name="T93">,</text:span><text:span text:style-name="T94"><text:s/>будут изданы в период с 1 по 5 июля текущего года в течение 3 рабочих дней.</text:span></text:p>
      <text:p text:style-name="P95"/>
      <text:p text:style-name="P96"><text:span text:style-name="T97">II</text:span><text:span text:style-name="T98"><text:s/>этап.</text:span></text:p>
      <text:p text:style-name="P99"><text:span text:style-name="T100">С 6 июля по 5 сентября текущего года</text:span><text:span text:style-name="T101"><text:s/>можно будет подать заявления на свободные места</text:span><text:span text:style-name="T102">. В данный период могут подавать заявления<text:s/></text:span><text:span text:style-name="T103">в том числе и<text:s/></text:span><text:span text:style-name="T104">граждан</text:span><text:span text:style-name="T105">е</text:span><text:span text:style-name="T106">, обладающи</text:span><text:span text:style-name="T107">е</text:span><text:span text:style-name="T108"><text:s/>первоочередным и преимущественным правом зачисления.<text:s/></text:span><text:span text:style-name="T109">Перед началом<text:s/></text:span><text:span text:style-name="T110">II</text:span><text:span text:style-name="T111"><text:s/>этапа зачисления –<text:s/></text:span><text:span text:style-name="T112">5 июля текущего года<text:s/></text:span><text:span text:style-name="T113">–<text:s/></text:span><text:span text:style-name="T114"><text:s/></text:span><text:span text:style-name="T115">информация о количестве свободных мест<text:s/></text:span><text:span text:style-name="T116">в первых классах<text:s/></text:span><text:span text:style-name="T117">будет опубликована на сайте каждой школы.<text:s/></text:span></text:p>
      <text:p text:style-name="P118"><text:span text:style-name="T119">Приказы о зачислении будут изданы в течение 5 рабочих дней после приема документов.<text:s/></text:span></text:p>
      <text:p text:style-name="P120"><text:span text:style-name="T121"><text:s text:c="3"/></text:span><text:span text:style-name="T122"><text:tab/></text:span><text:span text:style-name="T123">Способы подачи заявления:</text:span></text:p>
      <text:p text:style-name="P124"><text:span text:style-name="T125">- в электронном виде через<text:s/></text:span><text:span text:style-name="T126">Единый портал Государственных и муниципальных услуг</text:span><text:span text:style-name="T127"><text:s/>-<text:s/></text:span><text:span text:style-name="T128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29"><text:s/>(далее – ЕПГУ)</text:span><text:span text:style-name="T130">;</text:span></text:p>
      <text:p text:style-name="P131"><text:span text:style-name="T132">-<text:s/></text:span><text:span text:style-name="T133">лично в<text:s/></text:span><text:span text:style-name="T134">общеобразовательную организацию</text:span><text:span text:style-name="T135">;</text:span></text:p>
      <text:soft-page-break/>
      <text:p text:style-name="P136">- заказным письмом с уведомлением о вручении<text:s/>через организации почтовой связи.</text:p>
      <text:p text:style-name="P137"/>
      <text:p text:style-name="P138">Во исполнение постановления Правительства Свердловской области от 27.12.2022 № 925-ПП «О государственной информационной системе Свердловской области «Единое цифровое пространство» оказание<text:s/>услуги на территории<text:s/>Свердловской области<text:s/>в приемную кампанию 2023 года<text:s/>будет осуществляться с использованием государственной информационной системы<text:s/>Свердловской области «Единое цифровое пространство» (далее –<text:s/>ГИС).</text:p>
      <text:p text:style-name="P139"/>
      <text:p text:style-name="P140">Время регистрации заявления в<text:s/>ГИС:</text:p>
      <text:p text:style-name="P141">- заявление, поданное через<text:s/>ЕПГУ, - время его формирования<text:s/>на ЕПГУ;</text:p>
      <text:p text:style-name="P142">- заявление, поданное лично, - время формирования заявления оператором школы или МФЦ/ЦМУ;</text:p>
      <text:p text:style-name="P143"><text:span text:style-name="T144">- заявление, поданное<text:s/></text:span><text:span text:style-name="T145">ч</text:span><text:span text:style-name="T146">ерез операторов почтовой связи общего пользования заказным письмом с уведомлением о вручении, -<text:s/></text:span><text:span text:style-name="T147">время получения письма в школе</text:span><text:span text:style-name="T148"><text:s/>(во<text:s/></text:span><text:span text:style-name="T149">время работы учреждения, которое утверждено учреждением).<text:s/></text:span></text:p>
      <text:p text:style-name="P150"/>
      <text:p text:style-name="P151">С<text:s/>15<text:s/>марта<text:s/>у заявителей<text:s/>на<text:s/>ЕПГУ появится возможность создания предварительного заявления с последующим<text:s/>его<text:s/>сохранением в личном кабинете.</text:p>
      <text:p text:style-name="P152">1 апреля текущего года в<text:s/>00:00<text:s/>у заявителей<text:s/>появится возможность отправить<text:s/>предварительное<text:s/>заявление, использовав кнопку<text:s/>«Отправить заявление».<text:s/></text:p>
      <text:p text:style-name="P153"/>
      <text:p text:style-name="P154"><text:span text:style-name="T155">Для</text:span><text:span text:style-name="T156"><text:s/>зачисления<text:s/></text:span><text:span text:style-name="T157">ребенка<text:s/></text:span><text:span text:style-name="T158">родителям необходимо пред</text:span><text:span text:style-name="T159">ставить с</text:span><text:span text:style-name="T160">ледующие<text:s/></text:span><text:span text:style-name="T161">документы:</text:span></text:p>
      <text:p text:style-name="P162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3">копию свидетельства о рождении ребенка или документа, подтверждающего родство заявителя;</text:p>
      <text:p text:style-name="P164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65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66">копию документа, подтверждающего установление опеки или попечительства (при необходимости);</text:p>
      <text:p text:style-name="P167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<text:s/><text:soft-page-break/>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68">копию заключения психолого-медико-педагогической комиссии (при наличии).</text:p>
      <text:p text:style-name="P169"><text:bookmark-end text:name="_Hlk128753564"/></text:p>
      <text:p text:style-name="P170"><text:span text:style-name="T171">И</text:span><text:span text:style-name="T172">ные 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<text:s/></text:span><text:span text:style-name="T173">предоставляются<text:s/></text:span><text:span text:style-name="T174">при подаче заявления с 0</text:span><text:span text:style-name="T175">6</text:span><text:span text:style-name="T176">.0</text:span><text:span text:style-name="T177">7</text:span><text:span text:style-name="T178">.202</text:span><text:span text:style-name="T179">3</text:span><text:span text:style-name="T180">.</text:span></text:p>
      <text:p text:style-name="P181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82"/>
      <text:p text:style-name="P183">На ЕПГУ используется Федеральная информационная адресная система, в связи с этим убедительно просим<text:s/>родителей<text:s/>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<text:s/>администрациями<text:s/>муниципальных образований<text:s/>(далее – Перечень). При заполнении электронного заявления,<text:s/>необходимо указывать значение<text:s/>в поле «Адрес» в соответствии со значением «Наименование территориальной единицы»<text:s/>Перечня.<text:s/></text:p>
      <text:p text:style-name="P184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85"/>
      <text:p text:style-name="P186"><text:span text:style-name="T187">В приемную кампанию 202</text:span><text:span text:style-name="T188">3</text:span><text:span text:style-name="T189"><text:s/>года на ЕПГУ<text:s/></text:span><text:span text:style-name="T190">функционирует сервис, который позволяе</text:span><text:span text:style-name="T191">т родителям, подавшим заявление в электронном виде, подгружать скан-копии документов, подтверждающих заявление</text:span><text:span text:style-name="T192"><text:s/></text:span></text:p>
      <text:p text:style-name="P193"><text:span text:style-name="T194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95">с указанием даты и времени его формирования в электронном виде</text:span><text:span text:style-name="T196"><text:s/>на Едином портале и необходимости в срок не позднее двух рабочих дней<text:s/></text:span><text:span text:style-name="T197">с момента отправки уведомления<text:s/></text:span><text:span text:style-name="T198">подтвердить данные с помощью скан-копий документов</text:span><text:span text:style-name="T199"><text:s/>на Едином портале<text:s/></text:span><text:span text:style-name="T200">или</text:span><text:span text:style-name="T201"><text:s/>лично обратиться в<text:s/></text:span><text:span text:style-name="T202">образовательную организацию (кроме г. Екатеринбурга),<text:s/></text:span><text:span text:style-name="T203">в Екатеринбурге – в<text:s/></text:span><text:span text:style-name="T204">многофункциональный центр</text:span><text:span text:style-name="T205">, в</text:span><text:span text:style-name="T206"><text:s/>МКУ ЦМУ<text:s/></text:span><text:span text:style-name="T207">(в период до 01.05.2023)<text:s/></text:span><text:span text:style-name="T208">с документами</text:span><text:span text:style-name="T209">.<text:s/></text:span></text:p>
      <text:p text:style-name="P210"><text:span text:style-name="T211">Для подтверждения данных с помощью скан-копий документов</text:span><text:span text:style-name="T212"><text:s/>на Едином портале заявителю необходимо осуществить следующие действия:</text:span></text:p>
      <text:p text:style-name="P213"><text:span text:style-name="T214">выбрать пункт меню</text:span><text:span text:style-name="T215"><text:s/>«Загрузка скан-копий оригиналов документов для подтверждения электронного заявления и загрузка скан-копий оригиналов документов на комиссию для детей младше 6,6 лет или старше 8 лет (при<text:s/></text:span><text:soft-page-break/><text:span text:style-name="T216">необходимости)»</text:span><text:span text:style-name="T217"><text:s/>(https://www.gosuslugi.ru/24225/12/info)</text:span><text:span text:style-name="T218">;</text:span></text:p>
      <text:p text:style-name="P219">для подтверждения электронного заявления на ЕПГУ необходимо выбрать тип заявления и указать номер;</text:p>
      <text:p text:style-name="P220">загрузить необходимые документы;</text:p>
      <text:p text:style-name="P221"><text:span text:style-name="T222">выбрать файлы с документами в электронном виде, необходимыми для зачисления, нажать кнопку «Прикрепить файлы</text:span><text:span text:style-name="T223">», в открывшемся окне выбрать файлы<text:s/></text:span><text:span text:style-name="T224">с документами, необходимыми для зачисления, с персонального компьютера.</text:span></text:p>
      <text:p text:style-name="P225">В соответствии с пунктом 27 Порядка, при подаче заявления в электронной форме через ЕПГУ<text:s/>родители<text:s/>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text:s/></text:p>
      <text:p text:style-name="P226"><text:span text:style-name="T227">Также</text:span><text:span text:style-name="T228"><text:s/>в соответствии с пунктом 26 Порядка при посещении общеобразовательной</text:span><text:span text:style-name="T229"><text:s/></text:span><text:span text:style-name="T230">организации и (или) очном взаимодействии с уполномоченными должностными лицами общеобразовательной</text:span><text:span text:style-name="T231"><text:s/></text:span><text:span text:style-name="T232">организации<text:s/></text:span><text:span text:style-name="T233">родители (законные представители) ребенка п</text:span><text:span text:style-name="T234">редъявляют оригиналы документов</text:span><text:span text:style-name="T235">.<text:s/></text:span></text:p>
      <text:p text:style-name="P236"><text:span text:style-name="T237">При поступлении документов в<text:s/></text:span><text:span text:style-name="T238">ГИС<text:s/></text:span><text:span text:style-name="T239">в личный кабинет заявителя на Едином портале автоматически направляется уведомление<text:s/></text:span><text:span text:style-name="T240">с указанием даты и времени их формирования в электронном виде</text:span><text:span text:style-name="T241"><text:s/>на Едином портале следующего содержания:<text:s/></text:span><text:span text:style-name="T242">«Ваши документы приняты ведомством. Необходимость в повторной подаче документов отсутствует».<text:s/></text:span></text:p>
      <text:p text:style-name="P243"><text:span text:style-name="T244">Файлы скан-копий документов не должны быть повреждены и должны воспроизводиться без системных и иных ошибок.<text:s/></text:span><text:span text:style-name="T245">Допустимые форматы файлов:  .jpeg, .jpg, .png, .pdf, .tif. Размер одного прикладываемого файла не должен превышать 10 Мб.</text:span></text:p>
      <text:p text:style-name="P246"/>
      <text:p text:style-name="P247"><text:span text:style-name="T248">Зачисление ребенка в образовательн</text:span><text:span text:style-name="T249">ую организацию</text:span><text:span text:style-name="T250"><text:s/></text:span><text:span text:style-name="T251">оформляется приказом</text:span><text:span text:style-name="T252"><text:s/>директора образовательной организации</text:span><text:span text:style-name="T253">:<text:s/></text:span><text:span text:style-name="T254"><text:s/></text:span></text:p>
      <text:p text:style-name="P255"><text:span text:style-name="T256">в течение трех рабочих дней с даты завершения приема заявлений</text:span><text:span text:style-name="T257"><text:s/>(прием заявлений завершается 30 июня текущего года, при условии <text:s/>установленного в отношении зарегистрированного в<text:s/></text:span><text:span text:style-name="T258">ГИС<text:s/></text:span><text:span text:style-name="T259">явления статуса «Подтверждено» или «Одобрено»<text:s/></text:span><text:span text:style-name="T260">(для детей,<text:s/></text:span><text:span text:style-name="T261">не достигших возраста 6 лет и 6 месяцев или достигших возраста 8 лет и более) – для л</text:span><text:span text:style-name="T262">иц, зарегистрированных на закрепленной за учреждением территории, в том числе для лиц, зарегистрированных на закрепленной за учреждением территории</text:span><text:span text:style-name="T263">,</text:span><text:span text:style-name="T264"><text:s/>и</text:span><text:span text:style-name="T265"><text:s/>лиц,</text:span><text:span text:style-name="T266"><text:s/>имеющих право на зачисление в учреждение в первоочередном порядке, и лиц, имеющих преимущественное право на зачисление;<text:s/></text:span></text:p>
      <text:p text:style-name="P267">Приказ руководителя учреждения размещается на официальном сайте и информационном стенде учреждения в день его издания.<text:s/></text:p>
      <text:p text:style-name="P268"><text:span text:style-name="T269">в течение пяти рабочих дней после приема заявлений и документов</text:span><text:span text:style-name="T270"><text:line-break/></text:span><text:span text:style-name="T271">(в период с 6 июля по 5 сентября текущего года<text:s/></text:span><text:span text:style-name="T272">при условии установленного в отношении зарегистрированного в<text:s/></text:span><text:span text:style-name="T273">ГИС<text:s/></text:span><text:span text:style-name="T274">заявления статуса «Подтверждено» или «Одобрено»<text:s/></text:span><text:span text:style-name="T275">(для детей,<text:s/></text:span><text:span text:style-name="T276">не достигших возраста 6 лет и 6 месяцев или достигших возраста 8 лет и более)<text:s/></text:span><text:span text:style-name="T277">– для лиц, не зарегистрированных на закрепл</text:span><text:span text:style-name="T278">енной за<text:s/></text:span><text:soft-page-break/><text:span text:style-name="T279">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<text:s/></text:span><text:span text:style-name="T280"><text:s/></text:span></text:p>
      <text:p text:style-name="P281">Приказ руководителя учреждения размещается на официальном сайте и информационном стенде учреждения в день его издания.<text:s/></text:p>
      <text:p text:style-name="P282"/>
      <text:p text:style-name="P283">!!!В<text:s/>зачислении<text:s/>в<text:s/>образовательную организацию<text:s/>может быть отказано по<text:s/>причине<text:s/>отсутствие<text:s/>в<text:s/>ней<text:s/>свободных мест<text:s/>(пункт 15 Порядка).</text:p>
      <text:p text:style-name="P284">При принятии руководителем учреждения решения о зачислении в учреждение учитываются:<text:s/></text:p>
      <text:p text:style-name="P285"><text:span text:style-name="T286">квота открытых мест в учреждении</text:span><text:span text:style-name="T287">;</text:span></text:p>
      <text:p text:style-name="P288"><text:span text:style-name="T289">дата и время регистрации, порядковый номер заявления в<text:s/></text:span><text:span text:style-name="T290">ГИС</text:span><text:span text:style-name="T291">;</text:span></text:p>
      <text:p text:style-name="P292">результаты ответов на запросы, полученные в порядке межведомственного информационного взаимодействия;<text:s/></text:p>
      <text:p text:style-name="P293"><text:span text:style-name="T294">наличие<text:s/></text:span><text:span text:style-name="T295">первоочередного или преимущественного права на зачисление</text:span><text:span text:style-name="T296">;<text:s/></text:span></text:p>
      <text:p text:style-name="P297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98">решение Комиссии о приеме в учреждение ребенка, не достигшего возраста 6 лет и 6 месяцев или достигшего возраста 8 лет и более.</text:p>
      <text:p text:style-name="P299"/>
      <text:p text:style-name="P300">В случае отсутствия мест в образовательной<text:s/>организации<text:s/>родители (законные представители) ребенка для решения вопроса об<text:s/>устройстве<text:s/>ребенка<text:s/>в другую общеобразовательную организацию обращаются в<text:s/>управление<text:s/>образования соответствующего<text:s/>муниципального образования.</text:p>
      <text:p text:style-name="P301">Информация о количестве мест для приема в<text:s/>образовательную организацию<text:s/>в целях обучения по реализуемым общеобразовательным программам размещается на информационных стендах, установленных в помещениях<text:s/>образовательной организации, на официальных сайтах<text:s/>образовательных<text:s/>организаций<text:s/>в информационно-телекоммуникационной сети Интернет.</text:p>
      <text:p text:style-name="P302"/>
      <text:p text:style-name="P303"><text:span text:style-name="T304">Министерством образования и молодежной политики Свердловской области<text:s/></text:span><text:span text:style-name="T305">с 15 марта 202</text:span><text:span text:style-name="T306">3</text:span><text:span text:style-name="T307"><text:s/>года организована горячая линия по приему детей<text:s/></text:span><text:span text:style-name="T308"><text:line-break/>в 1-й класс:</text:span></text:p>
      <text:p text:style-name="P309"/>
      <text:p text:style-name="P310">312-00-04 (доб. 082) Архипова Мария Павловна</text:p>
      <text:p text:style-name="P311">312-00-04 (доб. 085) Шуняева Наталья Владимировна</text:p>
      <text:p text:style-name="P312">312-00-04 (доб. 080) Сокольская Наталья Ивановна</text:p>
      <text:p text:style-name="P313"><text:span text:style-name="T314">По<text:s/></text:span><text:span text:style-name="T315">вопросам<text:s/></text:span><text:span text:style-name="T316">технической</text:span><text:span text:style-name="T317"><text:s/>поддержки необходимо обращаться по телефону<text:s/></text:span><text:span text:style-name="T318">312-00-04 (доб. 0</text:span><text:span text:style-name="T319">70</text:span><text:span text:style-name="T320">)</text:span><text:span text:style-name="T321"><text:s/>Вяткин Николай Владимирович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ontserrat SemiBold" svg:font-family="Montserrat Semi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Архипова Мария Павловна</dc:creator>
    <meta:creation-date>2023-03-15T07:14:00Z</meta:creation-date>
    <dc:date>2023-03-15T07:14:00Z</dc:date>
    <meta:print-date>2023-03-15T05:57:00Z</meta:print-date>
    <meta:template xlink:href="Normal.dotm" xlink:type="simple"/>
    <meta:editing-cycles>2</meta:editing-cycles>
    <meta:editing-duration>PT60S</meta:editing-duration>
    <meta:document-statistic meta:page-count="6" meta:paragraph-count="28" meta:word-count="2162" meta:character-count="14463" meta:row-count="102" meta:non-whitespace-character-count="12329"/>
  </office:meta>
</office:document-meta>
</file>