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  <style:text-properties style:font-style-complex="italic"/>
    </style:style>
    <style:style style:name="P2" style:parent-style-name="Standard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P3" style:parent-style-name="Standard" style:family="paragraph">
      <style:paragraph-properties style:snap-to-layout-grid="false"/>
      <style:text-properties style:font-style-complex="italic"/>
    </style:style>
    <style:style style:name="P4" style:parent-style-name="Standard" style:family="paragraph">
      <style:paragraph-properties style:snap-to-layout-grid="false"/>
      <style:text-properties style:font-style-complex="italic"/>
    </style:style>
    <style:style style:name="P5" style:parent-style-name="Standard" style:family="paragraph">
      <style:paragraph-properties style:snap-to-layout-grid="false"/>
    </style:style>
    <style:style style:name="T6" style:parent-style-name="Основнойшрифтабзаца" style:family="text">
      <style:text-properties style:font-name="Times New Roman" style:font-name-complex="Times New Roman" style:font-style-complex="italic"/>
    </style:style>
    <style:style style:name="T7" style:parent-style-name="Основнойшрифтабзаца" style:family="text">
      <style:text-properties style:font-name="Times New Roman" style:font-name-complex="Times New Roman" style:font-style-complex="italic"/>
    </style:style>
    <style:style style:name="T8" style:parent-style-name="Основнойшрифтабзаца" style:family="text">
      <style:text-properties style:font-name="Times New Roman" style:font-name-complex="Times New Roman" style:font-style-complex="italic"/>
    </style:style>
    <style:style style:name="T9" style:parent-style-name="Основнойшрифтабзаца" style:family="text">
      <style:text-properties style:font-name="Times New Roman" style:font-name-complex="Times New Roman" style:font-style-complex="italic"/>
    </style:style>
    <style:style style:name="T10" style:parent-style-name="Основнойшрифтабзаца" style:family="text">
      <style:text-properties style:font-name="Times New Roman" style:font-name-complex="Times New Roman" style:font-style-complex="italic"/>
    </style:style>
    <style:style style:name="P11" style:parent-style-name="Standard" style:family="paragraph">
      <style:paragraph-properties style:snap-to-layout-grid="false"/>
    </style:style>
    <style:style style:name="T12" style:parent-style-name="Основнойшрифтабзаца" style:family="text">
      <style:text-properties style:font-name="Times New Roman" style:font-name-complex="Times New Roman" style:font-style-complex="italic"/>
    </style:style>
    <style:style style:name="T13" style:parent-style-name="Основнойшрифтабзаца" style:family="text">
      <style:text-properties style:font-name="Times New Roman" style:font-name-complex="Times New Roman" style:font-style-complex="italic"/>
    </style:style>
    <style:style style:name="P14" style:parent-style-name="Standard" style:family="paragraph">
      <style:paragraph-properties style:snap-to-layout-grid="false"/>
    </style:style>
    <style:style style:name="T15" style:parent-style-name="Основнойшрифтабзаца" style:family="text">
      <style:text-properties style:font-name="Times New Roman" style:font-name-complex="Times New Roman" style:font-style-complex="italic"/>
    </style:style>
    <style:style style:name="T16" style:parent-style-name="Основнойшрифтабзаца" style:family="text">
      <style:text-properties style:font-name="Times New Roman" style:font-name-complex="Times New Roman" style:font-style-complex="italic"/>
    </style:style>
    <style:style style:name="T17" style:parent-style-name="Основнойшрифтабзаца" style:family="text">
      <style:text-properties style:font-name="Times New Roman" style:font-name-complex="Times New Roman" style:font-style-complex="italic"/>
    </style:style>
    <style:style style:name="T18" style:parent-style-name="Основнойшрифтабзаца" style:family="text">
      <style:text-properties style:font-name="Times New Roman" style:font-name-complex="Times New Roman" style:font-style-complex="italic"/>
    </style:style>
    <style:style style:name="P19" style:parent-style-name="Standard" style:family="paragraph">
      <style:paragraph-properties style:snap-to-layout-grid="false"/>
    </style:style>
    <style:style style:name="T20" style:parent-style-name="Основнойшрифтабзаца" style:family="text">
      <style:text-properties style:font-name="Times New Roman" style:font-name-complex="Times New Roman" style:font-style-complex="italic"/>
    </style:style>
    <style:style style:name="T21" style:parent-style-name="Основнойшрифтабзаца" style:family="text">
      <style:text-properties style:font-name="Times New Roman" style:font-name-complex="Times New Roman" style:font-style-complex="italic"/>
    </style:style>
    <style:style style:name="T22" style:parent-style-name="Основнойшрифтабзаца" style:family="text">
      <style:text-properties style:font-name="Times New Roman" style:font-name-complex="Times New Roman" style:font-style-complex="italic"/>
    </style:style>
    <style:style style:name="T23" style:parent-style-name="Основнойшрифтабзаца" style:family="text">
      <style:text-properties style:font-name="Times New Roman" style:font-name-complex="Times New Roman" style:font-style-complex="italic"/>
    </style:style>
    <style:style style:name="T24" style:parent-style-name="Основнойшрифтабзаца" style:family="text">
      <style:text-properties style:font-name="Times New Roman" style:font-name-complex="Times New Roman" style:font-style-complex="italic"/>
    </style:style>
    <style:style style:name="P25" style:parent-style-name="Standard" style:family="paragraph">
      <style:paragraph-properties style:snap-to-layout-grid="false"/>
    </style:style>
    <style:style style:name="T26" style:parent-style-name="Основнойшрифтабзаца" style:family="text">
      <style:text-properties style:font-name="Times New Roman" style:font-name-complex="Times New Roman" style:font-style-complex="italic"/>
    </style:style>
    <style:style style:name="P27" style:parent-style-name="Абзацсписка" style:family="paragraph">
      <style:paragraph-properties fo:margin-bottom="0in" fo:margin-left="0.0236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style:snap-to-layout-grid="false"/>
      <style:text-properties style:font-name="Times New Roman" style:font-name-complex="Times New Roman" style:font-style-complex="italic"/>
    </style:style>
    <style:style style:name="P29" style:parent-style-name="Standard" style:family="paragraph">
      <style:paragraph-properties style:snap-to-layout-grid="false"/>
    </style:style>
    <style:style style:name="P30" style:parent-style-name="Standard" style:family="paragraph">
      <style:paragraph-properties style:snap-to-layout-grid="false"/>
      <style:text-properties style:font-name="Times New Roman" style:font-name-complex="Times New Roman" style:font-style-complex="italic"/>
    </style:style>
    <style:style style:name="P31" style:parent-style-name="Standard" style:family="paragraph">
      <style:paragraph-properties style:snap-to-layout-grid="false"/>
      <style:text-properties style:font-style-complex="italic"/>
    </style:style>
    <style:style style:name="P32" style:parent-style-name="Standard" style:family="paragraph">
      <style:paragraph-properties style:snap-to-layout-grid="false"/>
      <style:text-properties style:font-style-complex="italic"/>
    </style:style>
    <style:style style:name="P33" style:parent-style-name="Standard" style:family="paragraph">
      <style:paragraph-properties style:snap-to-layout-grid="false"/>
    </style:style>
    <style:style style:name="P34" style:parent-style-name="Standard" style:family="paragraph">
      <style:paragraph-properties style:snap-to-layout-grid="false"/>
      <style:text-properties style:font-style-complex="italic"/>
    </style:style>
    <style:style style:name="P35" style:parent-style-name="Standard" style:family="paragraph">
      <style:paragraph-properties style:snap-to-layout-grid="false"/>
      <style:text-properties style:font-name="Times New Roman" style:font-name-complex="Times New Roman" style:font-style-complex="italic"/>
    </style:style>
    <style:style style:name="P36" style:parent-style-name="Standard" style:family="paragraph">
      <style:paragraph-properties style:snap-to-layout-grid="false"/>
      <style:text-properties style:font-name="Times New Roman" style:font-name-complex="Times New Roman" style:font-style-complex="italic"/>
    </style:style>
    <style:style style:name="P37" style:parent-style-name="Standard" style:family="paragraph">
      <style:paragraph-properties style:snap-to-layout-grid="false"/>
    </style:style>
    <style:style style:name="P38" style:parent-style-name="Standard" style:family="paragraph">
      <style:paragraph-properties style:snap-to-layout-grid="false"/>
      <style:text-properties style:font-style-complex="italic"/>
    </style:style>
    <style:style style:name="P39" style:parent-style-name="Standard" style:family="paragraph">
      <style:paragraph-properties style:snap-to-layout-grid="false"/>
      <style:text-properties style:font-name="Times New Roman" style:font-name-complex="Times New Roman" style:font-style-complex="italic"/>
    </style:style>
    <style:style style:name="P40" style:parent-style-name="Standard" style:family="paragraph">
      <style:paragraph-properties style:snap-to-layout-grid="false"/>
      <style:text-properties style:font-name="Times New Roman" style:font-name-complex="Times New Roman" style:font-style-complex="italic"/>
    </style:style>
    <style:style style:name="T41" style:parent-style-name="Основнойшрифтабзаца" style:family="text">
      <style:text-properties style:font-style-complex="italic"/>
    </style:style>
    <style:style style:name="T42" style:parent-style-name="Основнойшрифтабзаца" style:family="text">
      <style:text-properties style:font-style-complex="italic"/>
    </style:style>
    <style:style style:name="P43" style:parent-style-name="Standard" style:family="paragraph">
      <style:paragraph-properties style:snap-to-layout-grid="false"/>
      <style:text-properties style:font-style-complex="italic"/>
    </style:style>
    <style:style style:name="P44" style:parent-style-name="Standard" style:family="paragraph">
      <style:paragraph-properties style:snap-to-layout-grid="false"/>
      <style:text-properties style:font-style-complex="italic"/>
    </style:style>
    <style:style style:name="P45" style:parent-style-name="Standard" style:family="paragraph">
      <style:paragraph-properties style:snap-to-layout-grid="false"/>
      <style:text-properties style:font-style-complex="italic"/>
    </style:style>
    <style:style style:name="P46" style:parent-style-name="Standard" style:family="paragraph">
      <style:paragraph-properties style:snap-to-layout-grid="false"/>
      <style:text-properties style:font-name="Times New Roman" style:font-name-complex="Times New Roman" style:font-style-complex="italic"/>
    </style:style>
    <style:style style:name="P47" style:parent-style-name="Standard" style:family="paragraph">
      <style:paragraph-properties style:snap-to-layout-grid="false"/>
      <style:text-properties style:font-style-complex="italic"/>
    </style:style>
    <style:style style:name="P48" style:parent-style-name="Standard" style:family="paragraph">
      <style:paragraph-properties style:snap-to-layout-grid="false"/>
    </style:style>
    <style:style style:name="T49" style:parent-style-name="Основнойшрифтабзаца" style:family="text">
      <style:text-properties style:font-name="Times New Roman" style:font-name-complex="Times New Roman" style:font-style-complex="italic"/>
    </style:style>
    <style:style style:name="T50" style:parent-style-name="Основнойшрифтабзаца" style:family="text">
      <style:text-properties style:font-name="Times New Roman" style:font-name-complex="Times New Roman" style:font-style-complex="italic"/>
    </style:style>
  </office:automatic-styles>
  <office:body>
    <office:text text:use-soft-page-breaks="true">
      <text:p text:style-name="P1"/>
      <text:p text:style-name="P2">Выписки из протоколов заседаний Комиссии по противодействию коррупции в 2022<text:s/>году</text:p>
      <text:p text:style-name="P3"/>
      <text:p text:style-name="Обычный">№ 42 от 11.04 <text:s text:c="6"/></text:p>
      <text:p text:style-name="P4"/>
      <text:p text:style-name="P5"><text:span text:style-name="T6">1.Об исполнении плана р</text:span><text:span text:style-name="T7">аботы Комиссии за 1 квартал 2022</text:span><text:span text:style-name="T8"><text:s/>года и планирование<text:s/></text:span><text:span text:style-name="T9">мероприятий на 2 кв.2022</text:span><text:span text:style-name="T10"><text:s/>года.</text:span></text:p>
      <text:p text:style-name="P11"><text:span text:style-name="T12">2.О пересмотре нормативно-правовой документации в соответствии с планом работы<text:s/></text:span><text:span text:style-name="T13">Рассмотрены материалы, размещаемые на стендах, а также памятки с актуальными данными для родителей (законных представителей). Выступление главного бухгалтера о финансово-хозяйственной деятельности.</text:span></text:p>
      <text:p text:style-name="P14"><text:span text:style-name="T15">Решение: 1.Признать р</text:span><text:span text:style-name="T16">аботу Комиссии за 1 квартал 2022</text:span><text:span text:style-name="T17">г у</text:span><text:span text:style-name="T18">довлетворительной. Все запланированные мероприятия выполнены.</text:span></text:p>
      <text:p text:style-name="P19"><text:span text:style-name="T20">3</text:span><text:span text:style-name="T21">.Выполнение Плана ГБОУ</text:span><text:span text:style-name="T22"><text:s/>«Центр «Дар» за 1 квартал 2022<text:s/></text:span><text:span text:style-name="T23">года выполнено в полном объеме. Информацию на стендах обновить, разместить ссылки на законодательство в форме, доступной для обучающихся и<text:s/></text:span><text:span text:style-name="T24">родителей. Информацию главного бухгалтера принять к сведению. <text:s text:c="3"/></text:span></text:p>
      <text:p text:style-name="P25"><text:span text:style-name="T26">Информацию о заседании <text:s/>комиссии <text:s/>разместить на сайте ОУ. Размещение отчета о деятельности комиссии и Центра на сайте.</text:span></text:p>
      <text:p text:style-name="P27">4.Методическое информирование и просвещение по антикоррупционному просвещению.</text:p>
      <text:p text:style-name="P28"/>
      <text:p text:style-name="P29">№43 от 07.07</text:p>
      <text:p text:style-name="P30">Результаты решения протокола №42.<text:s/>Исполнение плана работы комиссии за 2 квартал. Анализ порядка выдачи документов об образовании и выставления итоговых отметок. Наличие обращений граждан. <text:s/>Анализ проведения мероприятий по антикоррозионному просвещению сотрудников. Отзывы сотрудников, родителей. Проведение консультация по вопросам консультативной помощи в <text:s/>области антикоррозионного просвещения. Информация главного бухгалтера о финансово-хозяйственной деятельности. Выступление председателя первичной профсоюзной организации о соблюдении прав работников при распределении стимулирующей части фонда. Решение: провести плановые консультации для вновь принятых сотрудников в августе — сентябре 2022г,</text:p>
      <text:p text:style-name="P31">Информацию принять к сведению. В 3 квартале провести плановые консультации для вновь принятых сотрудников. При приеме на работу учесть ознакомление с нормативными актами. Размещение отчета о деятельности комиссии и Центра на сайте.</text:p>
      <text:p text:style-name="P32"/>
      <text:p text:style-name="P33">№44 от 09.08</text:p>
      <text:p text:style-name="P34">проведение мониторинга родственных связей. Определение ответственного.</text:p>
      <text:p text:style-name="P35">Решение: провести мониторинг родственных связей в ГБОУ «Центр «Дар», подготовить сводные данные, анкеты <text:s/>для формирования отчетности в Министерство образования.</text:p>
      <text:p text:style-name="P36"/>
      <text:p text:style-name="P37">№45 от 10.10</text:p>
      <text:p text:style-name="P38">Анализ выполнения плана работы за 3 квартал: проанализирована работа официального сайта, размещение актуальной информации, отчетов, положений, обращений, жалоб не зарегистрировано, результаты деятельности финансово-хозяйственной деятельности. Проведенные консультации.</text:p>
      <text:p text:style-name="P39">Рассмотрение плана работы ГБОУ «Центр «Дар»,<text:s/>его анализ</text:p>
      <text:p text:style-name="P40"/>
      <text:p text:style-name="Обычный"><text:span text:style-name="T41"><text:s/></text:span>№46 от 27.12<text:span text:style-name="T42">,</text:span></text:p>
      <text:p text:style-name="P43">Анализ работы и исполнения плана за 4 квартал. Заслушаны результаты финансово-хозяйственной деятельности. Выступление председателя<text:s/>первичной профсоюзной организации по деятельности комиссии по распределению стимулирующей части фонда.<text:s/><text:soft-page-break/>Информация о социологическом опросе уровня восприятия коррупции. Анализ проведенных мероприятий к Дню борьбы с коррупцией, выполнение плана антикоррупционного просвещения обучающихся и родителей.</text:p>
      <text:p text:style-name="P44">Решение: в 2023<text:s/>году принять участие в социологическом опросе, запланировать для обучающихся 8-9 классов дебаты по противодействию коррупции, довести информацию о результатах проведенных мероприятий до педагогического коллектива</text:p>
      <text:p text:style-name="P45"/>
      <text:p text:style-name="P46">№41 от 30.12.2021</text:p>
      <text:p text:style-name="P47">Формирование отчета за год. Анализ исполнения плана Комиссии и плана Центра за год. Разработка и утверждение плана комиссии на 2023<text:s/>год.</text:p>
      <text:p text:style-name="P48"><text:span text:style-name="T49">Решение: деятельность комиссии признать удовлетворительной. Довести информацию о в</text:span><text:span text:style-name="T50">ыполнении годового плана работы до педагогического коллектива. Размещение отчета о деятельности комиссии и Центра на сайт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ЛАНА БАКИСОВА</meta:initial-creator>
    <dc:creator>МИЛАНА БАКИСОВА</dc:creator>
    <meta:creation-date>2023-01-08T17:37:00Z</meta:creation-date>
    <dc:date>2023-01-08T17:43:00Z</dc:date>
    <meta:template xlink:href="Normal.dotm" xlink:type="simple"/>
    <meta:editing-cycles>1</meta:editing-cycles>
    <meta:editing-duration>PT420S</meta:editing-duration>
    <meta:document-statistic meta:page-count="2" meta:paragraph-count="7" meta:word-count="542" meta:character-count="3627" meta:row-count="25" meta:non-whitespace-character-count="3092"/>
  </office:meta>
</office:document-meta>
</file>