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Times New Roman" fo:font-size="12pt" officeooo:rsid="000fdca1" officeooo:paragraph-rsid="0013be25" style:font-size-asian="12pt" style:font-name-complex="Times New Roman" style:font-size-complex="12pt" style:font-style-complex="italic"/>
    </style:style>
    <style:style style:name="P2" style:family="paragraph" style:parent-style-name="Standard">
      <style:paragraph-properties style:snap-to-layout-grid="false"/>
      <style:text-properties style:font-name="Times New Roman" fo:font-size="12pt" officeooo:rsid="0010e7a3" officeooo:paragraph-rsid="0013be25" style:font-size-asian="12pt" style:font-name-complex="Times New Roman" style:font-size-complex="12pt" style:font-style-complex="italic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rsid="0010e7a3" officeooo:paragraph-rsid="0014c6c6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style:snap-to-layout-grid="false"/>
      <style:text-properties fo:font-size="12pt" officeooo:paragraph-rsid="0013be25" style:font-size-asian="12pt" style:font-size-complex="12pt" style:font-style-complex="italic"/>
    </style:style>
    <style:style style:name="P5" style:family="paragraph" style:parent-style-name="Standard">
      <style:paragraph-properties style:snap-to-layout-grid="false"/>
      <style:text-properties fo:font-size="12pt" officeooo:rsid="0010e7a3" officeooo:paragraph-rsid="0013be25" style:font-size-asian="12pt" style:font-size-complex="12pt" style:font-style-complex="italic"/>
    </style:style>
    <style:style style:name="P6" style:family="paragraph" style:parent-style-name="Standard">
      <style:paragraph-properties style:snap-to-layout-grid="false"/>
      <style:text-properties fo:font-size="12pt" officeooo:rsid="0014932e" officeooo:paragraph-rsid="0013be25" style:font-size-asian="12pt" style:font-size-complex="12pt" style:font-style-complex="italic"/>
    </style:style>
    <style:style style:name="P7" style:family="paragraph" style:parent-style-name="Standard">
      <style:paragraph-properties style:snap-to-layout-grid="false"/>
      <style:text-properties fo:font-size="12pt" officeooo:rsid="00130ea2" officeooo:paragraph-rsid="0013be25" style:font-size-asian="12pt" style:font-size-complex="12pt" style:font-style-complex="italic"/>
    </style:style>
    <style:style style:name="P8" style:family="paragraph" style:parent-style-name="Standard">
      <style:paragraph-properties style:snap-to-layout-grid="false"/>
      <style:text-properties fo:font-size="12pt" officeooo:rsid="00130ea2" officeooo:paragraph-rsid="0014c6c6" style:font-size-asian="12pt" style:font-size-complex="12pt" style:font-style-complex="italic"/>
    </style:style>
    <style:style style:name="P9" style:family="paragraph" style:parent-style-name="Standard">
      <style:paragraph-properties style:snap-to-layout-grid="false"/>
      <style:text-properties fo:font-size="12pt" fo:font-weight="bold" officeooo:rsid="0013be25" officeooo:paragraph-rsid="0013be25" style:font-size-asian="12pt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3be25" style:font-size-asian="12pt" style:font-name-complex="Times New Roman" style:font-size-complex="12pt"/>
    </style:style>
    <style:style style:name="P11" style:family="paragraph" style:parent-style-name="Абзац_20_списка">
      <style:paragraph-properties fo:margin-left="0.06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13be25" style:font-size-asian="12pt" style:font-name-complex="Times New Roman" style:font-size-complex="12pt"/>
    </style:style>
    <style:style style:name="T1" style:family="text">
      <style:text-properties officeooo:rsid="000cb4c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0cb4cf" style:font-name-complex="Times New Roman"/>
    </style:style>
    <style:style style:name="T4" style:family="text">
      <style:text-properties style:font-name="Times New Roman" officeooo:rsid="0011cf95" style:font-name-complex="Times New Roman"/>
    </style:style>
    <style:style style:name="T5" style:family="text">
      <style:text-properties style:font-name="Times New Roman" officeooo:rsid="0010e7a3" style:font-name-complex="Times New Roman"/>
    </style:style>
    <style:style style:name="T6" style:family="text">
      <style:text-properties style:font-name="Times New Roman" officeooo:rsid="0014932e" style:font-name-complex="Times New Roman"/>
    </style:style>
    <style:style style:name="T7" style:family="text">
      <style:text-properties officeooo:rsid="0014932e"/>
    </style:style>
    <style:style style:name="T8" style:family="text">
      <style:text-properties officeooo:rsid="0011cf95"/>
    </style:style>
    <style:style style:name="T9" style:family="text">
      <style:text-properties officeooo:rsid="0010e7a3"/>
    </style:style>
    <style:style style:name="T10" style:family="text">
      <style:text-properties officeooo:rsid="00130ea2"/>
    </style:style>
    <style:style style:name="T11" style:family="text">
      <style:text-properties officeooo:rsid="0016273f"/>
    </style:style>
    <style:style style:name="T12" style:family="text">
      <style:text-properties officeooo:rsid="0014c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9">Выписки из протоколов заседаний Комиссии по противодействию коррупции <text:span text:style-name="T12">в 2021 году</text:span></text:p>
      <text:p text:style-name="P4"/>
      <text:p text:style-name="P4"/>
      <text:p text:style-name="P4">№35 от 29.03.2021 </text:p>
      <text:p text:style-name="P4"><text:span text:style-name="T3">1.Об исполнении плана работы Комиссии за 1 квартал 2021 года и планирование мероприятий на 2 кв.2021 года.</text:span></text:p>
      <text:p text:style-name="P4"><text:span text:style-name="T2">2.О пересмотре нормативно-правовой документации в соответствии с планом работы и рекомендациями Министерства образования и молодежной политики Свердловской области. </text:span><text:span text:style-name="T4">т</text:span><text:span text:style-name="T5">рудовые договора и должност</text:span><text:span text:style-name="T4">н</text:span><text:span text:style-name="T5">ые инструкции проанализированы . Рассмотрены материалы, размещаемые на стендах, а также памятки с актуальными данными для родителей (законных представителей). Выступление главного бухгалтера о финансово-хозяйственной деятельности.</text:span></text:p>
      <text:p text:style-name="P4"><text:span text:style-name="T3">Решение: </text:span><text:span text:style-name="T2">1.Признать работу Комиссии за 1 квартал 2021г удовлетворительной. Все запланированные мероприятия выполнены.</text:span></text:p>
      <text:p text:style-name="P4"><text:span text:style-name="T2">2.Выполнение Плана ГБОУ «Центр «Дар» за 1 квартал 2021 года выполнено в полном объеме. </text:span><text:span text:style-name="T5">Информацию на стендах обновить, разместить ссылки на законодательство в форме, доступной для обучающихся и родителей. Информацию главного бухгалтера принять к сведению. <text:s text:c="3"/></text:span></text:p>
      <text:p text:style-name="P4"><text:span text:style-name="T5">Информацию о заседании <text:s/>комиссии </text:span><text:span text:style-name="T2"><text:s/>разместить на сайте ОУ. </text:span><text:span text:style-name="T6">Размещение отчета о деятельности комиссии и Центра на сайте.</text:span></text:p>
      <text:p text:style-name="P4"><text:span text:style-name="T6"/></text:p>
      <text:p text:style-name="P4">№36 от 30.04.2021</text:p>
      <text:p text:style-name="P2">Результаты анализа трудовых договоров и должностных инструкций, исполнение решения по обновлению информации для родителей и обучающихся.</text:p>
      <text:p text:style-name="P11">2.Рассмотрение положения о конфликте интересов на предмет соответствия нормативно-правовой базе </text:p>
      <text:p text:style-name="P11">3.Методическое информирование и просвещение по антикоррупционному просвещению.</text:p>
      <text:p text:style-name="P11">4. О Положении по антикоррупционной политике.</text:p>
      <text:p text:style-name="P1">5.Рассмотрение плана по антикоррупционному просвещению <text:s/>обучающихся. Решение:1.Разработать и утвердить Положение об антикоррупционной политике ГБ<text:span text:style-name="T7">О</text:span>У «Центр «Дар».</text:p>
      <text:p text:style-name="P10">2. Разработать и утвердить план антикоррупционного просвещения обучающихся. <text:span text:style-name="T9">Размещение на сайте.</text:span></text:p>
      <text:p text:style-name="P1">3.Рассмотреть положение о конфликте интересов на предмет соответствия нормативно-правовой базе).</text:p>
      <text:p text:style-name="P1"/>
      <text:p text:style-name="P4">№37 от 20.07.2021.</text:p>
      <text:p text:style-name="P2">Результаты решения протокола №36, размещение положения по антикорр<text:span text:style-name="T8">упц</text:span>ионной политике на сайте. Исполнение плана работы комиссии за 2 квартал. Анализ порядка выдачи документов об образовании и выставления итоговых отметок. <text:span text:style-name="T7">Наличие обращений граждан. </text:span><text:s/><text:span text:style-name="T8">А</text:span>нализ проведения мероприятий по антикоррозионному просвещению сотрудников. Отзывы сотрудников, родителей. Проведение консультация по вопросам консультативной помощи в <text:s/>области антикоррозионного просвещения. Информация главного бухгалтера о финансово-хозяйственной деятельности. Выступление председателя первичной профсоюзной организации о соблюдении прав работников при распределении стимулирующей части фонда. Решение: провести плановые консультации для вновь принятых сотрудников в августе — сентябре 2021г, </text:p>
      <text:p text:style-name="P4"><text:span text:style-name="T9">Информацию принять к сведению. В 3 квартале провести плановые консультации для вновь принятых сотрудников. При приеме на работу учесть ознакомление с нормативными актами. </text:span><text:span text:style-name="T7">Размещение отчета о деятельности комиссии и Центра на сайте.</text:span></text:p>
      <text:p text:style-name="P4"><text:soft-page-break/></text:p>
      <text:p text:style-name="P4">от 38 от 30.08.2021, </text:p>
      <text:p text:style-name="P5">проведение мониторинга родственных связей. Определение ответственного. </text:p>
      <text:p text:style-name="P2">Решение: провести мониторинг родственных связей в ГБОУ «Центр «Дар», подготовить сводные данные, анкеты <text:s/>для формирования отчетности в Министерство образования.</text:p>
      <text:p text:style-name="P2"/>
      <text:p text:style-name="P4">№39 от 14.10.2021 </text:p>
      <text:p text:style-name="P6">Анализ выполнения плана работы за 3 квартал: проанализирована работа официального сайта, размещение актуальной информации, отчетов, положений, обращений, жалоб не зарегистрировано, результаты деятельности финансово-хозяйственной деятельности. <text:span text:style-name="T11">Проведенные консультации.</text:span></text:p>
      <text:p text:style-name="P2"><text:span text:style-name="T7">Р</text:span><text:span text:style-name="T8">ассмотрение плана работы ГБОУ «Центр «Дар», внесение изменении на основании рекомендаций Министерства образования. Внесение изменений в положение об Антикоррупционной политике. Решение: внести изменения в план </text:span><text:span text:style-name="T10">работы ГБОУ «Центр «Дар», ознакомить коллектив Центра, разместить план на официальном сайте с пометкой о внесении изменений. </text:span><text:span text:style-name="T7">Прослушанную информацию принять к сведению. Размещение отчета о деятельности комиссии и Центра на сайте.</text:span></text:p>
      <text:p text:style-name="P2"/>
      <text:p text:style-name="P4"><text:s/>№40 от 22.12.2021, </text:p>
      <text:p text:style-name="P7">Анализ работы и исполнения плана за 4 квартал. <text:span text:style-name="T7">Заслушаны результаты финансово-хозяйственной деятельности. Выступление председателя первичной профсоюзной организации по деятельности комиссии по распределению стимулирующей части фонда. Информация о социологическом опросе уровня восприятия коррупции. Анализ проведенных мероприятий к Дню борьбы с коррупцией, выполнение плана антикоррупционного просвещения обучающихся и родителей. </text:span></text:p>
      <text:p text:style-name="P6">Решение: в 2022 году принять участие в социологическом опросе, запланировать для обучающихся 8-9 классов дебаты по противодействию коррупции, довести информацию о результатах проведенных мероприятий до педагогического коллектива</text:p>
      <text:p text:style-name="P6"/>
      <text:p text:style-name="P2">№41 от 30.12.2021</text:p>
      <text:p text:style-name="P8">Формирование отчета за год. Анализ исполнения плана Комиссии и плана Центра за год. Разработка и утверждение плана комиссии на 2022 год. </text:p>
      <text:p text:style-name="P3"><text:span text:style-name="T10">Решение: деятельность комиссии признать удовлетворительной. </text:span><text:span text:style-name="T7">Довести информацию о выполнении годового плана работы до педагогического коллектива. Размещение отчета о деятельности комиссии и Центра на сайт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4T10:46:44.578000000</dc:date>
    <meta:editing-duration>PT1M40S</meta:editing-duration>
    <meta:editing-cycles>1</meta:editing-cycles>
    <meta:document-statistic meta:table-count="0" meta:image-count="0" meta:object-count="0" meta:page-count="2" meta:paragraph-count="30" meta:word-count="578" meta:character-count="4873" meta:non-whitespace-character-count="4304"/>
    <meta:generator>LibreOffice/7.1.8.1$Windows_X86_64 LibreOffice_project/e1f30c802c3269a1d052614453f260e49458c82c</meta:generator>
  </office:meta>
</office:document-meta>
</file>